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uitgebreide voorbereidings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in het kader van de Wet algemene bepalingen omgevingsrecht het voornemen hebben het volgende besluit te nemen:</text:p>
            <text:p text:style-name="common-al"/>
            <text:p text:style-name="common-al">
            <text:span text:style-name="nadrukvet">Visweg – Oordeelsestraat ongenummerd te Baarle-Nassau</text:span>, oprichten van een loods</text:p>
            <text:p text:style-name="common-al">ten behoeve van een ‘vatenopslag voor gedestilleerd product ten behoeve van rijp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aanvraag, het ontwerpbesluit en de bijbehorende stukken liggen met ingang van 1 juni 2023 zes weken lang ter inzage in het gemeentehuis in Baarle-Nassau. Voor het inzien van de stukken moet u een afspraak maken met het Klantcontactcentrum via 14 013 of via email info@baarle-nassau.nl. Tijdens de periode dat de stukken ter inzage liggen, kan iedereen zienswijzen naar voren brengen. </text:span>
            <text:span text:style-name="datum"/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38284</text:span><text:line-break/><text:date style:data-style-name="dag" text:fixed="true" text:date-value="2023-06-01"/><text:line-break/><text:date style:data-style-name="jaar" text:fixed="true" text:date-value="2023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8284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8284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Ontwerpbesluit omgevingsvergunning uitgebreide voorbereidingsprocedure</meta:user-defined>
    <meta:user-defined meta:name="DCTERMS.W3CDTF/DCTERMS.available">2023-06-01</meta:user-defined>
    <meta:user-defined meta:name="DCTERMS.W3CDTF/OVERHEIDop.jaargang">2023</meta:user-defined>
    <meta:user-defined meta:name="OVERHEIDop.publicationIssue">238284</meta:user-defined>
    <meta:user-defined meta:name="OVERHEIDop.GmbID/DC.identifier">gmb-2023-238284</meta:user-defined>
    <meta:user-defined meta:name="OVERHEIDop.versieInformatie"/>
  </office:meta>
</office:document-meta>
</file>