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brengen van sandwichdakplaten op een hellend dak aan de Grotestraat 15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Grotestraat 15, 4264 RH, </text:span>sandwichdakplaten aanbrengen op een hellend dak (2023-015437); verzonden op 22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827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7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7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brengen van sandwichdakplaten op een hellend dak aan de Grotestraat 15 in Veen</meta:user-defined>
    <meta:user-defined meta:name="DCTERMS.W3CDTF/DCTERMS.available">2023-06-01</meta:user-defined>
    <meta:user-defined meta:name="DCTERMS.W3CDTF/OVERHEIDop.jaargang">2023</meta:user-defined>
    <meta:user-defined meta:name="OVERHEIDop.publicationIssue">238278</meta:user-defined>
    <meta:user-defined meta:name="OVERHEIDop.GmbID/DC.identifier">gmb-2023-238278</meta:user-defined>
    <meta:user-defined meta:name="OVERHEIDop.versieInformatie"/>
  </office:meta>
</office:document-meta>
</file>