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Dorpsweg 50, 1697KC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3 een besluit genomen op de aanvraag met zaaknummer Z2023-00000388 voor aanleggen van een kavelpad over het erf naar het weiland op locatie Dorpsweg 50, 1697KC Schellinkhou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827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27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27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Dorpsweg 50, 1697KC Schellinkhout</meta:user-defined>
    <dc:language>nl</dc:language>
    <meta:user-defined meta:name="OVERHEIDop.locatietype/OVERHEIDop.gebiedsmarkering">Punt</meta:user-defined>
    <meta:user-defined meta:name="DC.title">Kennisgeving besluit op beschikking, Dorpsweg 50, 1697KC Schellinkhout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271</meta:user-defined>
    <meta:user-defined meta:name="OVERHEIDop.GmbID/DC.identifier">gmb-2023-238271</meta:user-defined>
    <meta:user-defined meta:name="OVERHEIDop.versieInformatie"/>
  </office:meta>
</office:document-meta>
</file>