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ieuwe Molenheide 1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3 heeft de gemeente een melding activiteitenbesluit milieubeheer ontvangen voor activiteiten waarvoor geen vergunningplicht geldt op locatie Nieuwe Molenheide 16 te Schijndel. De melding is geregistreerd onder zaaknummer AMVB-2023-059. De melding betreft:</text:p>
            <text:p text:style-name="common-al">Olietank niet meer in gebrui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27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Nieuwe Molenheide 16 te Schijndel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70</meta:user-defined>
    <meta:user-defined meta:name="OVERHEIDop.GmbID/DC.identifier">gmb-2023-238270</meta:user-defined>
    <meta:user-defined meta:name="OVERHEIDop.versieInformatie"/>
  </office:meta>
</office:document-meta>
</file>