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plaatsen van jeugd ontmoetingsplek (Jop), Willem van den Berghstr 1a, 7041C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3 is de omgevingsvergunning ingetrokken voor het verplaatsen van jeugd ontmoetingsplek (Jop) op locatie Willem van den Berghstr 1a, 7041CW 's-Heerenberg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De aanvraag is geregistreerd onder zaaknummer Z2023-00000228</text:p>
              </text:list-item>
            </text:list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826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llem van den Berghstr 1a, 7041CW 's-Heerenberg</meta:user-defined>
    <dc:language>nl</dc:language>
    <meta:user-defined meta:name="OVERHEIDop.locatietype/OVERHEIDop.gebiedsmarkering">Punt</meta:user-defined>
    <meta:user-defined meta:name="DC.title">Ingetrokken aanvraag voor het verplaatsen van jeugd ontmoetingsplek (Jop), Willem van den Berghstr 1a, 7041CW 's-Heerenberg</meta:user-defined>
    <meta:user-defined meta:name="OVERHEIDop.datumEindeReactietermijn">2023-07-12</meta:user-defined>
    <meta:user-defined meta:name="OVERHEIDop.terinzageleggingBG">https://jeleefomgeving.nl/inzien/813585879/e1e4ec3e-fed0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64</meta:user-defined>
    <meta:user-defined meta:name="OVERHEIDop.GmbID/DC.identifier">gmb-2023-238264</meta:user-defined>
    <meta:user-defined meta:name="OVERHEIDop.versieInformatie"/>
  </office:meta>
</office:document-meta>
</file>