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J. de Graaffstraat 34 te Sommelsdij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omgevingsvergunning betreffende het realiseren van een oprit op locatie A.J. de Graaffstraat 34 te Sommelsdijk. De aanvraag is geregistreerd onder zaaknummer Z/23/207924 / W2023-0318. De aanvraag betreft:</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2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J. de Graaffstraat 34 te Sommelsdijk</meta:user-defined>
    <meta:user-defined meta:name="DCTERMS.W3CDTF/DCTERMS.available">2023-06-06</meta:user-defined>
    <meta:user-defined meta:name="DCTERMS.W3CDTF/OVERHEIDop.jaargang">2023</meta:user-defined>
    <meta:user-defined meta:name="OVERHEIDop.publicationIssue">238263</meta:user-defined>
    <meta:user-defined meta:name="OVERHEIDop.GmbID/DC.identifier">gmb-2023-238263</meta:user-defined>
    <meta:user-defined meta:name="OVERHEIDop.versieInformatie"/>
  </office:meta>
</office:document-meta>
</file>