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het organiseren van de Avondvierdaagse Rijsbergen in de omgeving va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5 mei 2023 een besluit genomen op de aanvraag, geregistreerd onder zaaknummer Z23-001141, voor het organiseren van de Avondvierdaagse Rijsbergen van 6 tot en met 9 juni 2023 in de omgeving van Rijsbergen.</text:p>
            <text:p text:style-name="common-al">De evenementenvergunn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3-001141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5 mei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826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6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26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evenementenvergunning voor  het organiseren van de Avondvierdaagse Rijsbergen in de omgeving van Rijsbergen</meta:user-defined>
    <meta:user-defined meta:name="DCTERMS.W3CDTF/DCTERMS.available">2023-06-01</meta:user-defined>
    <meta:user-defined meta:name="DCTERMS.W3CDTF/OVERHEIDop.jaargang">2023</meta:user-defined>
    <meta:user-defined meta:name="OVERHEIDop.publicationIssue">238260</meta:user-defined>
    <meta:user-defined meta:name="OVERHEIDop.GmbID/DC.identifier">gmb-2023-238260</meta:user-defined>
    <meta:user-defined meta:name="OVERHEIDop.versieInformatie"/>
  </office:meta>
</office:document-meta>
</file>