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en ontwerp verklaring van geen bedenkingen Rumelaarseweg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met toepassing van artikel 2.12 lid 1 sub a onder 3 (Wabo) een omgevingsvergunning in afwijking van het bestemmingsplan te verlenen ten behoeve van een vijver met een omvang van ca. 3.182 m<text:span text:style-name="sup">2 </text:span>op het perceel aan de Rumelaarseweg 15 in Woudenberg. De gemeenteraad van de gemeente Woudenberg heeft op 22 december 2022 een verklaring van geen bedenkingen afgegeven. </text:p>
            <text:p text:style-name="al">
            <text:span text:style-name="nadrukvet">Ter inzage</text:span>
          </text:p>
            <text:p text:style-name="al">Het ontwerp van de omgevingsvergunning en het ontwerp van de verklaring van geen bedenkingen liggen van 25 januari 2023 tot en met 7 maart 2023 ter inzage in het gemeentehuis van Woudenberg. De ontwerp omgevingsvergunning kan daarnaast worden ingezien op de website www.ruimtelijkeplannen.nl. Op deze website kan het tabblad ‘bestemmingsplannen’ worden gekozen, waarna de omgevingsvergunning kan worden opgeroepen via het invullen van de naam van het bestemmingsplan of het planid-nummer: NL.IMRO.0351.OGVRumelaarweg15-ow01</text:p>
            <text:p text:style-name="al">
            <text:span text:style-name="nadrukvet">Zienswijze </text:span>
          </text:p>
            <text:p text:style-name="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de heer L. Toppen. Dit kan via telefoonnummer (14033). Van een mondelinge zienswijze wordt een bondig verslag gemaak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8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DC.source">N.v.t.</meta:user-defined>
    <meta:user-defined meta:name="OVERHEIDop.referentienummer">NL.IMRO.0351.OGVRumelaarweg15-ow01</meta:user-defined>
    <dc:language>nl</dc:language>
    <meta:user-defined meta:name="OVERHEIDop.locatietype/OVERHEIDop.gebiedsmarkering">Adres</meta:user-defined>
    <meta:user-defined meta:name="DC.title">Ontwerp omgevingsvergunning uitgebreide procedure en ontwerp verklaring van geen bedenkingen Rumelaarseweg 15</meta:user-defined>
    <meta:user-defined meta:name="DCTERMS.W3CDTF/DCTERMS.available">2023-01-24</meta:user-defined>
    <meta:user-defined meta:name="DCTERMS.W3CDTF/OVERHEIDop.jaargang">2023</meta:user-defined>
    <meta:user-defined meta:name="OVERHEIDop.publicationIssue">23826</meta:user-defined>
    <meta:user-defined meta:name="OVERHEIDop.GmbID/DC.identifier">gmb-2023-23826</meta:user-defined>
    <meta:user-defined meta:name="OVERHEIDop.versieInformatie"/>
  </office:meta>
</office:document-meta>
</file>