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. Lucasstraat 18, 5555A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05-2023 een aanvraag omgevingsvergunning ontvangen.</text:p>
            <text:p text:style-name="common-al">Het betreft een aanvraag op locatie St. Lucasstraat 18 5555AM Valkenswaard met omschrijving vervangen dakkapel, en zaaknummer <text:span text:style-name="nadrukvet">2023-377744</text:span>.</text:p>
            <text:p text:style-name="common-al">De zaak is geregistreerd onder nummer 2023-37774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825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5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5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7744</meta:user-defined>
    <meta:user-defined meta:name="DCTERMS.abstract">vervangen dakkapel, St. Lucasstraat 18</meta:user-defined>
    <dc:language>nl</dc:language>
    <meta:user-defined meta:name="OVERHEIDop.locatietype/OVERHEIDop.gebiedsmarkering">Punt</meta:user-defined>
    <meta:user-defined meta:name="DC.title">Ingediende aanvraag omgevingsvergunning St. Lucasstraat 18, 5555AM Valkenswaar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256</meta:user-defined>
    <meta:user-defined meta:name="OVERHEIDop.GmbID/DC.identifier">gmb-2023-238256</meta:user-defined>
    <meta:user-defined meta:name="OVERHEIDop.versieInformatie"/>
  </office:meta>
</office:document-meta>
</file>