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plattelandswoning, Grensweg 3, 6039RS Stramproy (F 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plattelandswoning op locatie Grensweg 3, 6039RS Stramproy (F 159).</text:p>
            <text:p text:style-name="common-al">De omgevingsvergunning is geregistreerd onder zaaknummer Z2023-00000126. Het besluit is op 30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824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4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rensweg 3, 6039RS Stramproy (F 15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realiseren van een plattelandswoning, Grensweg 3, 6039RS Stramproy (F 159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44</meta:user-defined>
    <meta:user-defined meta:name="OVERHEIDop.GmbID/DC.identifier">gmb-2023-238244</meta:user-defined>
    <meta:user-defined meta:name="OVERHEIDop.versieInformatie"/>
  </office:meta>
</office:document-meta>
</file>