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het doen vellen van een houtopstand (Moseik (Quercus cerris)) op de locatie Goeman Borgesiusplantsoen    Dordrecht zaaknummer Z-23-4260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het doen vellen van een houtopstand (Moseik (Quercus cerris)) op de locatie 
Goeman Borgesiusplantsoen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4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het doen vellen van een houtopstand (Moseik (Quercus cerris)) op de locatie Goeman Borgesiusplantsoen    Dordrecht zaaknummer Z-23-426018</meta:user-defined>
    <meta:user-defined meta:name="DCTERMS.W3CDTF/DCTERMS.available">2023-06-01</meta:user-defined>
    <meta:user-defined meta:name="DCTERMS.W3CDTF/OVERHEIDop.jaargang">2023</meta:user-defined>
    <meta:user-defined meta:name="OVERHEIDop.publicationIssue">238240</meta:user-defined>
    <meta:user-defined meta:name="OVERHEIDop.GmbID/DC.identifier">gmb-2023-238240</meta:user-defined>
    <meta:user-defined meta:name="OVERHEIDop.versieInformatie"/>
  </office:meta>
</office:document-meta>
</file>