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utlaan 25, 5551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3 een aanvraag omgevingsvergunning ontvangen.</text:p>
            <text:p text:style-name="common-al">Het betreft een aanvraag op locatie Moutlaan 25 5551TL Valkenswaard met omschrijving uitbreiden achterzijde woonhuis en vervangen kozijnen en zaaknummer <text:span text:style-name="nadrukvet">2023-377647</text:span>.</text:p>
            <text:p text:style-name="common-al">De zaak is geregistreerd onder nummer 2023-3776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2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647</meta:user-defined>
    <meta:user-defined meta:name="DCTERMS.abstract">uitbreiden achterzijde woonhuis en vervangen kozijnen,  Moutlaan 25</meta:user-defined>
    <dc:language>nl</dc:language>
    <meta:user-defined meta:name="OVERHEIDop.locatietype/OVERHEIDop.gebiedsmarkering">Punt</meta:user-defined>
    <meta:user-defined meta:name="DC.title">Ingediende aanvraag omgevingsvergunning Moutlaan 25, 5551TL Valkens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37</meta:user-defined>
    <meta:user-defined meta:name="OVERHEIDop.GmbID/DC.identifier">gmb-2023-238237</meta:user-defined>
    <meta:user-defined meta:name="OVERHEIDop.versieInformatie"/>
  </office:meta>
</office:document-meta>
</file>