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Dijk van Bommenede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Dijk van Bommenede 12.</text:span>
          </text:p>
            <text:p text:style-name="common-al">Datum indiening: 28-5-2023</text:p>
            <text:p text:style-name="common-al">Zaakomschrijving: het plaatsen van een aanbouw</text:p>
            <text:p text:style-name="common-al">Zaaknummer: 9300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2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094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Zonnemaire, Dijk van Bommenede 1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34</meta:user-defined>
    <meta:user-defined meta:name="OVERHEIDop.GmbID/DC.identifier">gmb-2023-238234</meta:user-defined>
    <meta:user-defined meta:name="OVERHEIDop.versieInformatie"/>
  </office:meta>
</office:document-meta>
</file>