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station op de locatie Oranjepark, terrein blikk op wonen    Dordrecht zaaknummer Z-23-4251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warmtestation op de locatie 
Oranjepark, terrein blikk op wonen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22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2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2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warmtestation op de locatie Oranjepark, terrein blikk op wonen    Dordrecht zaaknummer Z-23-425199</meta:user-defined>
    <meta:user-defined meta:name="DCTERMS.W3CDTF/DCTERMS.available">2023-06-01</meta:user-defined>
    <meta:user-defined meta:name="DCTERMS.W3CDTF/OVERHEIDop.jaargang">2023</meta:user-defined>
    <meta:user-defined meta:name="OVERHEIDop.publicationIssue">238225</meta:user-defined>
    <meta:user-defined meta:name="OVERHEIDop.GmbID/DC.identifier">gmb-2023-238225</meta:user-defined>
    <meta:user-defined meta:name="OVERHEIDop.versieInformatie"/>
  </office:meta>
</office:document-meta>
</file>