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Open Huis op03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3-05-2023 een aanvraag voor een evenementenvergunning ontvangen. De aanvraag heeft zaaknummer 764679.</text:p>
            <text:p text:style-name="common-al">De aanvraag gaat over:Naam evenement: Open HuisDatum evenement: 03-06-2023 Locatie evenement: Turfsingel 34, GoudaActiviteiten: Open Huis van Cultuurhuis Garenspinnerij, Jeugdtheaterhuis Gouda en Studio Gonz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822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2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2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442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Open Huis op03-06-2023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224</meta:user-defined>
    <meta:user-defined meta:name="OVERHEIDop.GmbID/DC.identifier">gmb-2023-238224</meta:user-defined>
    <meta:user-defined meta:name="OVERHEIDop.versieInformatie"/>
  </office:meta>
</office:document-meta>
</file>