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realiseren van een gesloten VBWW systeem Vredeman de Vrieslaan 68 Almelo, Vredeman de Vrieslaan 68 7608SL Almelo, Mettenkampsweg 9a 7468AH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561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Vredeman de Vrieslaan 68 7608SL Almelo, Mettenkampsweg 9a 7468AH Enter</text:p>
            <text:p text:style-name="common-al">
            <text:span text:style-name="nadrukvet">Projectomschrijving:</text:span> het realiseren van een gesloten VBWW systeem Vredeman de Vrieslaan 68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822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2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2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135615</meta:user-defined>
    <meta:user-defined meta:name="DCTERMS.abstract">het realiseren van een gesloten VBWW systeem Vredeman de Vrieslaan 68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et milieubeheer melding, het realiseren van een gesloten VBWW systeem Vredeman de Vrieslaan 68 Almelo, Vredeman de Vrieslaan 68 7608SL Almelo, Mettenkampsweg 9a 7468AH Enter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221</meta:user-defined>
    <meta:user-defined meta:name="OVERHEIDop.GmbID/DC.identifier">gmb-2023-238221</meta:user-defined>
    <meta:user-defined meta:name="OVERHEIDop.versieInformatie"/>
  </office:meta>
</office:document-meta>
</file>