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einzand 54 het wijzigen van de bestemming van winkel naar wonen en vervange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leinzand 54 OV20230019 het wijzigen van de bestemming van winkel naar wonen en vervangen kozijnen (09-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2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Kleinzand 54 het wijzigen van de bestemming van winkel naar wonen en vervangen kozijnen</meta:user-defined>
    <meta:user-defined meta:name="DCTERMS.W3CDTF/DCTERMS.available">2023-01-19</meta:user-defined>
    <meta:user-defined meta:name="DCTERMS.W3CDTF/OVERHEIDop.jaargang">2023</meta:user-defined>
    <meta:user-defined meta:name="OVERHEIDop.publicationIssue">23822</meta:user-defined>
    <meta:user-defined meta:name="OVERHEIDop.GmbID/DC.identifier">gmb-2023-23822</meta:user-defined>
    <meta:user-defined meta:name="OVERHEIDop.versieInformatie"/>
  </office:meta>
</office:document-meta>
</file>