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an bakkerij, café met woning naar een bakkerij, detailhandel en zorgwoningen, Petuniaplein 11-12 8042AV Zwolle [0193ESUITE109592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095922023</text:p>
            <text:p text:style-name="common-al">
            <text:span text:style-name="nadrukvet">Ingekomen:</text:span> 26-05-2023</text:p>
            <text:p text:style-name="common-al">
            <text:span text:style-name="nadrukvet">Locatie:</text:span> Petuniaplein 11 8042AV Zwolle, Petuniaplein 12 8042AV Zwolle</text:p>
            <text:p text:style-name="common-al">
            <text:span text:style-name="nadrukvet">Projectomschrijving:</text:span> het afwijken van het bestemmingsplan voor het verbouwen van een bakkerij, café met woning naar een bakkerij, detailhandel en zorgwoning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821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1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1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095922023</meta:user-defined>
    <meta:user-defined meta:name="DCTERMS.abstract">het afwijken van het bestemmingsplan voor het verbouwen van een bakkerij, café met woning naar een bakkerij, detailhandel en zorgwoning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afwijken bestemmingsplan  van bakkerij, café met woning naar een bakkerij, detailhandel en zorgwoningen, Petuniaplein 11-12 8042AV Zwolle [0193ESUITE1095922023]</meta:user-defined>
    <meta:user-defined meta:name="DCTERMS.W3CDTF/DCTERMS.available">2023-06-01</meta:user-defined>
    <meta:user-defined meta:name="DCTERMS.W3CDTF/OVERHEIDop.jaargang">2023</meta:user-defined>
    <meta:user-defined meta:name="OVERHEIDop.publicationIssue">238218</meta:user-defined>
    <meta:user-defined meta:name="OVERHEIDop.GmbID/DC.identifier">gmb-2023-238218</meta:user-defined>
    <meta:user-defined meta:name="OVERHEIDop.versieInformatie"/>
  </office:meta>
</office:document-meta>
</file>