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ge Rijndijk 39, 2415AD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3 een aanvraag om een omgevingsvergunning ontvangen. Het gaat over het realiseren van een kelder op achtererf op de locatie Hoge Rijndijk 39, 2415AD Nieuwerbrug aan den Rijn. De aanvraag is geregistreerd onder kenmerk 2023-000042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82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ge Rijndijk 39, 2415AD Nieuwerbrug aan den Rijn</meta:user-defined>
    <meta:user-defined meta:name="DCTERMS.W3CDTF/DCTERMS.available">2023-06-01</meta:user-defined>
    <meta:user-defined meta:name="DCTERMS.W3CDTF/OVERHEIDop.jaargang">2023</meta:user-defined>
    <meta:user-defined meta:name="OVERHEIDop.publicationIssue">238213</meta:user-defined>
    <meta:user-defined meta:name="OVERHEIDop.GmbID/DC.identifier">gmb-2023-238213</meta:user-defined>
    <meta:user-defined meta:name="OVERHEIDop.versieInformatie"/>
  </office:meta>
</office:document-meta>
</file>