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herbestemmen van gebouw E1 van de Generaal de Bonskazerne Generaal de Bonsweg 1, 5363ST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herbestemmen van gebouw E1 van de Generaal de Bonskazerne</text:p>
              </text:list-item>
              <text:list-item text:style-override="id1-3-2-1-1-2-2">
                <text:number>•</text:number>
                <text:p text:style-name="al">Ontvangen: 23 december 2022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2-00003280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2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werpbesluit omgevingsvergunning voor het herbestemmen van gebouw E1 van de Generaal de Bonskazerne Generaal de Bonsweg 1, 5363ST Velp </meta:user-defined>
    <dc:language>nl</dc:language>
    <meta:user-defined meta:name="OVERHEIDop.locatietype/OVERHEIDop.gebiedsmarkering">Punt</meta:user-defined>
    <meta:user-defined meta:name="DC.title">Ontwerpbesluit omgevingsvergunning voor het herbestemmen van gebouw E1 van de Generaal de Bonskazerne Generaal de Bonsweg 1, 5363ST Velp</meta:user-defined>
    <meta:user-defined meta:name="OVERHEIDop.datumEindeReactietermijn">2023-07-13</meta:user-defined>
    <meta:user-defined meta:name="OVERHEIDop.terinzageleggingBG">https://jeleefomgeving.nl/inzien/826458385/b6a73c6f-fecb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06</meta:user-defined>
    <meta:user-defined meta:name="OVERHEIDop.GmbID/DC.identifier">gmb-2023-238206</meta:user-defined>
    <meta:user-defined meta:name="OVERHEIDop.versieInformatie"/>
  </office:meta>
</office:document-meta>
</file>