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22-05-2023 hebben wij aanvraag reguliere omgevingsvergunning voor het bouwen van een erker op het adres Oude Haaksbergerweg 112 7471LP Goor ontva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2-05-2023 hebben wij een aanvraag Omgevingsvergunning regulier ontvangen. De aanvraag heeft betrekking op de onderdeel:</text:p>
            <text:p text:style-name="common-al"/>
            <text:p text:style-name="common-al">Bouw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7) 85 85 85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238203</text:span><text:line-break/><text:date style:data-style-name="dag" text:fixed="true" text:date-value="2023-06-01"/><text:line-break/><text:date style:data-style-name="jaar" text:fixed="true" text:date-value="2023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8203</text:span><text:date style:data-style-name="nicedate" text:fixed="true" text:date-value="2023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8203</text:span><text:date style:data-style-name="nicedate" text:fixed="true" text:date-value="2023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Hof van Twen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535407</meta:user-defined>
    <meta:user-defined meta:name="DCTERMS.abstract">het bouwen van een erker</meta:user-defined>
    <dc:language>nl</dc:language>
    <meta:user-defined meta:name="OVERHEIDop.locatietype/OVERHEIDop.gebiedsmarkering">Punt</meta:user-defined>
    <meta:user-defined meta:name="DC.title">Op 22-05-2023 hebben wij aanvraag reguliere omgevingsvergunning voor het bouwen van een erker op het adres Oude Haaksbergerweg 112 7471LP Goor ontvangen.</meta:user-defined>
    <meta:user-defined meta:name="DCTERMS.W3CDTF/DCTERMS.available">2023-06-01</meta:user-defined>
    <meta:user-defined meta:name="DCTERMS.W3CDTF/OVERHEIDop.jaargang">2023</meta:user-defined>
    <meta:user-defined meta:name="OVERHEIDop.publicationIssue">238203</meta:user-defined>
    <meta:user-defined meta:name="OVERHEIDop.GmbID/DC.identifier">gmb-2023-238203</meta:user-defined>
    <meta:user-defined meta:name="OVERHEIDop.versieInformatie"/>
  </office:meta>
</office:document-meta>
</file>