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an van Dongenpad ongenummer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woonhuis en het aanleggen van een uitrit, Jan van Dongenpad ongenummerd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an van Dongenpad ongenummerd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woonhuis en het aanleggen van een uitr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5-05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850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In- Of Uitrit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3820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20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20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8508</meta:user-defined>
    <dc:language>nl</dc:language>
    <meta:user-defined meta:name="OVERHEIDop.locatietype/OVERHEIDop.gebiedsmarkering">Punt</meta:user-defined>
    <meta:user-defined meta:name="DC.title">Ingekomen aanvraag omgevingsvergunning Jan van Dongenpad ongenummerd Hilvarenbeek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200</meta:user-defined>
    <meta:user-defined meta:name="OVERHEIDop.GmbID/DC.identifier">gmb-2023-238200</meta:user-defined>
    <meta:user-defined meta:name="OVERHEIDop.versieInformatie"/>
  </office:meta>
</office:document-meta>
</file>