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Moonlightshopping op 21 juni 202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mei 2023 een besluit verzonden op de aanvraag met zaaknummer 2023-007077 voor het evenement Moonlightshopping op woensdag 21 juni 2023 op de locaties Markt, Marseillepad, Leidsewallen en de Dorp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 Zoetermeer</meta:user-defined>
    <dc:language>nl</dc:language>
    <meta:user-defined meta:name="OVERHEIDop.locatietype/OVERHEIDop.gebiedsmarkering">Punt</meta:user-defined>
    <meta:user-defined meta:name="DC.title">Kennisgeving besluit Evenementenvergunning voor Moonlightshopping op 21 juni 2023 in Zoeter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97</meta:user-defined>
    <meta:user-defined meta:name="OVERHEIDop.GmbID/DC.identifier">gmb-2023-238197</meta:user-defined>
    <meta:user-defined meta:name="OVERHEIDop.versieInformatie"/>
  </office:meta>
</office:document-meta>
</file>