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boerderijverkooppunt aan Bremerbergweg 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85 en is aangevraagd voor realiseren van een boerderijverkooppunt </text:p>
            <text:p text:style-name="common-al">aan Bremerbergweg 4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6-05-2023. De gemeente neemt daarover waarschijnlijk 21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819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85</meta:user-defined>
    <meta:user-defined meta:name="DCTERMS.abstract">Aanvraag vergunning voor realiseren van een boerderijverkooppunt </meta:user-defined>
    <dc:language>nl</dc:language>
    <meta:user-defined meta:name="OVERHEIDop.locatietype/OVERHEIDop.gebiedsmarkering">Adres</meta:user-defined>
    <meta:user-defined meta:name="DC.title">Aanvraag vergunning voor Realiseren van een boerderijverkooppunt aan Bremerbergweg 4 Biddinghuiz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8190</meta:user-defined>
    <meta:user-defined meta:name="OVERHEIDop.GmbID/DC.identifier">gmb-2023-238190</meta:user-defined>
    <meta:user-defined meta:name="OVERHEIDop.versieInformatie"/>
  </office:meta>
</office:document-meta>
</file>