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Heiveldreef 2, 4727SJ Moerstraten (parkeerterrein en sportpark de 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veldreef 2, 4727SJ Moerstraten (parkeerterrein en sportpark de Dreef)</text:p>
            <text:p text:style-name="common-al">
            <text:span text:style-name="nadrukvet">Omschrijving :</text:span>Dorpsfeesten Moerstraten d.d. 30-06-2023 t/m 02-07-2023</text:p>
            <text:p text:style-name="common-al">
            <text:span text:style-name="nadrukvet">Registratienummer :</text:span>2023-001526</text:p>
            <text:p text:style-name="common-al">
            <text:span text:style-name="nadrukvet">Datum aanvraag :</text:span>20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1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orpsfeesten Moerstraten d.d. 30-06-2023 t/m 02-07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Heiveldreef 2, 4727SJ Moerstraten (parkeerterrein en sportpark de Dreef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183</meta:user-defined>
    <meta:user-defined meta:name="OVERHEIDop.GmbID/DC.identifier">gmb-2023-238183</meta:user-defined>
    <meta:user-defined meta:name="OVERHEIDop.versieInformatie"/>
  </office:meta>
</office:document-meta>
</file>