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reezanddijk, Afsluitdijk nabij 1 A (Makkum, D, 1322) het plaatsen van een overkapping tbv snellad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reezanddijk, Afsluitdijk nabij 1 A (Makkum, D, 1322) OV20230018 het plaatsen van een overkapping tbv snelladers (06-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1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reezanddijk, Afsluitdijk nabij 1 A (Makkum, D, 1322) het plaatsen van een overkapping tbv snelladers</meta:user-defined>
    <meta:user-defined meta:name="DCTERMS.W3CDTF/DCTERMS.available">2023-01-19</meta:user-defined>
    <meta:user-defined meta:name="DCTERMS.W3CDTF/OVERHEIDop.jaargang">2023</meta:user-defined>
    <meta:user-defined meta:name="OVERHEIDop.publicationIssue">23818</meta:user-defined>
    <meta:user-defined meta:name="OVERHEIDop.GmbID/DC.identifier">gmb-2023-23818</meta:user-defined>
    <meta:user-defined meta:name="OVERHEIDop.versieInformatie"/>
  </office:meta>
</office:document-meta>
</file>