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7473907 - Pastoor van der Marckstraat 56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plaatsen van een erfafscheiding en het wijzigen van het gebruik van de woning</text:p>
            <text:p text:style-name="common-al">Locatie : Pastoor van der Marckstraat 56 Weurt</text:p>
            <text:p text:style-name="common-al">Datum besluit : 30 mei 2023</text:p>
            <text:p text:style-name="common-al">Zaaknummer ODRN: W.Z23.102912.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8172</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72</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172</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ngingsbesluit omgevingsvergunning – OLO 7473907 - Pastoor van der Marckstraat 56 Weurt</meta:user-defined>
    <meta:user-defined meta:name="DCTERMS.W3CDTF/DCTERMS.available">2023-06-01</meta:user-defined>
    <meta:user-defined meta:name="DCTERMS.W3CDTF/OVERHEIDop.jaargang">2023</meta:user-defined>
    <meta:user-defined meta:name="OVERHEIDop.publicationIssue">238172</meta:user-defined>
    <meta:user-defined meta:name="OVERHEIDop.GmbID/DC.identifier">gmb-2023-238172</meta:user-defined>
    <meta:user-defined meta:name="OVERHEIDop.versieInformatie"/>
  </office:meta>
</office:document-meta>
</file>