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containervelden op locatie Zundert (ZDT02) T 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3 heeft de gemeente Zundert een aanvraag voor een omgevingsvergunning ontvangen voor het aanleggen van containervelden op locatie Zundert (ZDT02) T 419. De aanvraag is geregistreerd onder zaaknummer 0879ZV202300038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andelen in strijd met regels ruimtelijke orden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3817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7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7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9ZV202300038</meta:user-defined>
    <dc:language>nl</dc:language>
    <meta:user-defined meta:name="OVERHEIDop.locatietype/OVERHEIDop.gebiedsmarkering">Perceel</meta:user-defined>
    <meta:user-defined meta:name="DC.title">Kennisgeving ontvangst aanvraag omgevingsvergunning voor het aanleggen van containervelden op locatie Zundert (ZDT02) T 419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170</meta:user-defined>
    <meta:user-defined meta:name="OVERHEIDop.GmbID/DC.identifier">gmb-2023-238170</meta:user-defined>
    <meta:user-defined meta:name="OVERHEIDop.versieInformatie"/>
  </office:meta>
</office:document-meta>
</file>