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077 - het aanleggen van een in- en uitrit (bij Rijksmonument) op de locatie J.J. Allanstraat 356, 1551 RT Westzaan</text:p>
            <text:p text:style-name="common-al">Aanvraag ontvangen: 1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1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50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17</meta:user-defined>
    <meta:user-defined meta:name="OVERHEIDop.GmbID/DC.identifier">gmb-2023-23817</meta:user-defined>
    <meta:user-defined meta:name="OVERHEIDop.versieInformatie"/>
  </office:meta>
</office:document-meta>
</file>