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van een container en toilet van 31-05-23 t/m 04-08-23 op de locatie Prins van Oranje in Krimpen a/d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3 een besluit genomen op de aanvraag met zaaknummer 19311118485 voor een ontheffing voorwerp op of aan de weg plaatsen voor het plaatsen van een container en toilet van 31-05-23 t/m 04-08-23 op de locatie Prins van Oranje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1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8485</meta:user-defined>
    <dc:language>nl</dc:language>
    <meta:user-defined meta:name="OVERHEIDop.locatietype/OVERHEIDop.gebiedsmarkering">Vlak</meta:user-defined>
    <meta:user-defined meta:name="DC.title">Kennisgeving besluit op aanvraag voor een ontheffing voorwerp op of aan de weg plaatsen van een container en toilet van 31-05-23 t/m 04-08-23 op de locatie Prins van Oranje in Krimpen a/d Lek</meta:user-defined>
    <meta:user-defined meta:name="DCTERMS.W3CDTF/DCTERMS.available">2023-06-01</meta:user-defined>
    <meta:user-defined meta:name="DCTERMS.W3CDTF/OVERHEIDop.jaargang">2023</meta:user-defined>
    <meta:user-defined meta:name="OVERHEIDop.publicationIssue">238169</meta:user-defined>
    <meta:user-defined meta:name="OVERHEIDop.GmbID/DC.identifier">gmb-2023-238169</meta:user-defined>
    <meta:user-defined meta:name="OVERHEIDop.versieInformatie"/>
  </office:meta>
</office:document-meta>
</file>