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, parkresidentie dronten fase 3, kavel 64 te dront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82 en is aangevraagd voor bouwen van een nieuwe woning, parkresidentie dronten fase 3, kavel 64 te dronten </text:p>
            <text:p text:style-name="common-al">aa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05-2023. De gemeente neemt daarover waarschijnlijk 20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81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2</meta:user-defined>
    <meta:user-defined meta:name="DCTERMS.abstract">Aanvraag vergunning voor bouwen van een nieuwe woning, Parkresidentie Dronten fase 3, kavel 64</meta:user-defined>
    <dc:language>nl</dc:language>
    <meta:user-defined meta:name="OVERHEIDop.locatietype/OVERHEIDop.gebiedsmarkering">Weg</meta:user-defined>
    <meta:user-defined meta:name="DC.title">Aanvraag vergunning voor bouwen van een nieuwe woning, parkresidentie dronten fase 3, kavel 64 te dronten aa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8165</meta:user-defined>
    <meta:user-defined meta:name="OVERHEIDop.GmbID/DC.identifier">gmb-2023-238165</meta:user-defined>
    <meta:user-defined meta:name="OVERHEIDop.versieInformatie"/>
  </office:meta>
</office:document-meta>
</file>