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DO050500678 op de locatie Laan van Londen 0 te Dordrecht zaaknummer Z-23-424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melding BUS bodemsanering DO050500678 op de locatie Laan van Londe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1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DO050500678 op de locatie Laan van Londen 0 te Dordrecht zaaknummer Z-23-424106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64</meta:user-defined>
    <meta:user-defined meta:name="OVERHEIDop.GmbID/DC.identifier">gmb-2023-238164</meta:user-defined>
    <meta:user-defined meta:name="OVERHEIDop.versieInformatie"/>
  </office:meta>
</office:document-meta>
</file>