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oomzijde 1, 1261ZW, het reconstrueren van delen van de stroomzijde, ingekomen 14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81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roomzijde 1, 1261ZW, het reconstrueren van delen van de stroomzijde, ingekomen 14 december 202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16</meta:user-defined>
    <meta:user-defined meta:name="OVERHEIDop.GmbID/DC.identifier">gmb-2023-23816</meta:user-defined>
    <meta:user-defined meta:name="OVERHEIDop.versieInformatie"/>
  </office:meta>
</office:document-meta>
</file>