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tern verbouwen van een woning, Saturnusstraat 12, 3371TL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30 mei 2023 een verleende omgevingsvergunning verzonden en geeft hiermee toestemming voor het intern verbouwen van een woning op locatie Saturnusstraat 12, 3371TL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</text:p>
            <text:p text:style-name="common-al">
            <text:span text:style-name="nadrukvet">Procedure</text:span>
          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Externe link:Externe link: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3815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5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5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aturnusstraat 12, 3371TL Hardinxveld-Giessendam</meta:user-defined>
    <dc:language>nl</dc:language>
    <meta:user-defined meta:name="OVERHEIDop.locatietype/OVERHEIDop.gebiedsmarkering">Punt</meta:user-defined>
    <meta:user-defined meta:name="DC.title">Toestemming voor het intern verbouwen van een woning, Saturnusstraat 12, 3371TL Hardinxveld-Giessendam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152</meta:user-defined>
    <meta:user-defined meta:name="OVERHEIDop.GmbID/DC.identifier">gmb-2023-238152</meta:user-defined>
    <meta:user-defined meta:name="OVERHEIDop.versieInformatie"/>
  </office:meta>
</office:document-meta>
</file>