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aan It Bosk 2 te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loterijvergunning voor op 27 augustus 2023 op het adres It Bosk 2 te Bitgum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1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loterij aan It Bosk 2 te Bitgu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151</meta:user-defined>
    <meta:user-defined meta:name="OVERHEIDop.GmbID/DC.identifier">gmb-2023-238151</meta:user-defined>
    <meta:user-defined meta:name="OVERHEIDop.versieInformatie"/>
  </office:meta>
</office:document-meta>
</file>