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61, Kloosterweg 1, 4941E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30 mei 2023 een besluit tot verlenging van de proceduregenomen op de aanvraag met zaaknummer Z2023-00000261 voor Inrit Kloosterhoeve Raamsdonksveer op locatie Kloosterweg 1, 4941EG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814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4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4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loosterweg 1, 4941EG Raamsdonksveer</meta:user-defined>
    <dc:language>nl</dc:language>
    <meta:user-defined meta:name="OVERHEIDop.locatietype/OVERHEIDop.gebiedsmarkering">Punt</meta:user-defined>
    <meta:user-defined meta:name="DC.title">Kennisgeving termijnverlenging Z2023-00000261, Kloosterweg 1, 4941EG Raamsdonksveer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148</meta:user-defined>
    <meta:user-defined meta:name="OVERHEIDop.GmbID/DC.identifier">gmb-2023-238148</meta:user-defined>
    <meta:user-defined meta:name="OVERHEIDop.versieInformatie"/>
  </office:meta>
</office:document-meta>
</file>