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zeecontainer in de periode van 3 november tot en met 8 december 2023, Da Palestrinastraat 145, 1447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de aanvraag beschikking behandelen APV en Bijzondere wetten voor Da Palestrinastraat 145, 1447NT Purmerend 25 mei 2023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1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a Palestrinastraat 145, 1447NT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zeecontainer in de periode van 3 november tot en met 8 december 2023, Da Palestrinastraat 145, 1447NT Purmerend</meta:user-defined>
    <meta:user-defined meta:name="OVERHEIDop.datumEindeReactietermijn">2023-07-13</meta:user-defined>
    <meta:user-defined meta:name="OVERHEIDop.terinzageleggingBG">https://jeleefomgeving.nl/inzien/001801582/f247ef62-fecd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44</meta:user-defined>
    <meta:user-defined meta:name="OVERHEIDop.GmbID/DC.identifier">gmb-2023-238144</meta:user-defined>
    <meta:user-defined meta:name="OVERHEIDop.versieInformatie"/>
  </office:meta>
</office:document-meta>
</file>