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064 - verbouwen van gebouw M6 tot woning met beroep-/ bedrijf aan huis (rijksmonument) op de locatie Kavel M6 aan Sectorpark te Zaandam</text:p>
            <text:p text:style-name="common-al">Aanvraag ontvangen: 13-06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1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064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14</meta:user-defined>
    <meta:user-defined meta:name="OVERHEIDop.GmbID/DC.identifier">gmb-2023-23814</meta:user-defined>
    <meta:user-defined meta:name="OVERHEIDop.versieInformatie"/>
  </office:meta>
</office:document-meta>
</file>