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ter inzagelegging: Paracommerciële alcoholvergunning Stichting WerkP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van de gemeente Midden-Groningen maakt bekend dat een ontwerpbesluit voor het verlenen van een alcoholvergunning aan de Stichting WerkPro voor de inrichting aan de </text:p>
            <text:p text:style-name="common-al">Noorderstraat 142, 9611 AN Sappemeer ter inzage ligt. Dit maakt de burgemeester bekend ter voldoening aan het bepaalde in artikel 6 van de Alcoholwet, in combinatie met artikel 3:11 van de Algemene wet bestuursrecht.</text:p>
            <text:p text:style-name="common-al"/>
            <text:p text:style-name="common-al">Het ontwerpbesluit en de bijbehorende stukken liggen van <text:span text:style-name="nadrukvet">24 mei </text:span><text:span text:style-name="nadrukvet">202</text:span><text:span text:style-name="nadrukvet">3</text:span><text:span text:style-name="nadrukvet"/><text:span text:style-name="nadrukvet">tot en met </text:span><text:span text:style-name="nadrukvet">5juli</text:span><text:span text:style-name="nadrukvet"> 2023</text:span><text:span text:style-name="nadrukvet"/>ter inzage in het gemeentehuis in Hoogezand. Belanghebbenden kunnen, op grond van artikel 3:16 van de Algemene wet bestuursrecht, tijdens de genoemde termijn schriftelijk of mondeling een zienswijze indienen. Uw schriftelijke zienswijze kunt u richten aan de burgemeester, Postbus 75, 9600 AB in Hoogezand. Voor een mondelinge zienswijze kunt u contact opnemen met het Contactplein van de gemeente Midden-Groningen, telefoonnummer (0598) 3737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813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3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3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89056</meta:user-defined>
    <dc:language>nl</dc:language>
    <meta:user-defined meta:name="OVERHEIDop.locatietype/OVERHEIDop.gebiedsmarkering">Adres</meta:user-defined>
    <meta:user-defined meta:name="DC.title">Ontwerpbesluit ter inzagelegging: Paracommerciële alcoholvergunning Stichting WerkPro</meta:user-defined>
    <meta:user-defined meta:name="OVERHEIDop.datumEindeReactietermijn">2023-07-05</meta:user-defined>
    <meta:user-defined meta:name="OVERHEIDop.TilID/OVERHEIDop.terinzageleggingOP">til-2023-6255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138</meta:user-defined>
    <meta:user-defined meta:name="OVERHEIDop.GmbID/DC.identifier">gmb-2023-238138</meta:user-defined>
    <meta:user-defined meta:name="OVERHEIDop.versieInformatie"/>
  </office:meta>
</office:document-meta>
</file>