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zonnepanelen in grondopstelling aan Eindhovensedijk 25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plaatsen van zonnepanelen in grondopstelling aan Eindhovensedijk 25 5688GN Oirschot. Het kenmerk van de gemeente voor deze zaak is 0823410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13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3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3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1075</meta:user-defined>
    <meta:user-defined meta:name="DCTERMS.abstract">afwijken bestemmingsplan voor het plaatsen van zonnepanelen in grondopste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het bestemmingsplan voor het plaatsen van zonnepanelen in grondopstelling aan Eindhovensedijk 25 5688GN Oirschot</meta:user-defined>
    <meta:user-defined meta:name="DCTERMS.W3CDTF/DCTERMS.available">2023-06-01</meta:user-defined>
    <meta:user-defined meta:name="DCTERMS.W3CDTF/OVERHEIDop.jaargang">2023</meta:user-defined>
    <meta:user-defined meta:name="OVERHEIDop.publicationIssue">238130</meta:user-defined>
    <meta:user-defined meta:name="OVERHEIDop.GmbID/DC.identifier">gmb-2023-238130</meta:user-defined>
    <meta:user-defined meta:name="OVERHEIDop.versieInformatie"/>
  </office:meta>
</office:document-meta>
</file>