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Chw bestemmingsplan Jacobus Reviusstraat ong. (naast nr. 7) en hogere grensw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8 juni tot en met 20 juli 2023 voor een ieder ter inzage ligt: </text:p>
            <text:p text:style-name="common-al"/>
            <text:p text:style-name="common-al">• het bij raadsbesluit van 24 mei 2023 gewijzigd vastgestelde:</text:p>
            <text:p text:style-name="common-al">- Chw bestemmingsplan Jacobus Reviusstraat ong. (naast nr. 7) en</text:p>
            <text:p text:style-name="common-al">- het besluit hogere grenswaarden wegverkeerslawaai. </text:p>
            <text:p text:style-name="common-al"/>
            <text:p text:style-name="tussenkopcur">
            <text:span text:style-name="nadrukvet">Inhoud </text:span>
          </text:p>
            <text:p text:style-name="common-al">De locatie Jacobus Reviusstraat is gelegen parallel aan de spoorlijn Zwolle-Deventer in de Zwolse Wijk. In de huidige situatie is het plangebied bestemd als 'kantoor', maar het pand is al enige jaren niet meer in actief gebruik. Initiatiefnemer is voornemens om de huidige bebouwing te slopen en hiervoor in plaats vijf rijwoningen te realiseren voor het middeldure huursegment. Het plangebied is gelegen tussen huisnummer 7 en het Revihüs, een kleinschalig appartementencomplex van zeventien woningen. </text:p>
            <text:p text:style-name="common-al"/>
            <text:p text:style-name="common-al">Met het bestemmingsplan wordt de realisatie van vijf rijwoningen in het plangebied mogelijk gemaakt inclusief de inrichting van de openbare ruimte. In het ontwerpbestemmingsplan was sprake van zeven rijwoningen. Er is een zienswijze ingediend, waarna het plan is aangepast. </text:p>
            <text:p text:style-name="common-al"/>
            <text:p text:style-name="common-al">De documenten hebben in ontwerp ter inzage gelegen van 17 maart tot en met 28 april 2022. In deze periode is één zienswijze ingediend. Deze is door diverse buurtgenoten ondertekend. Deze is samengevat en beantwoord in een Reactienota Zienswijzen. Op 24 mei 2023 is het bestemmingsplan gewijzigd vastgesteld. </text:p>
            <text:p text:style-name="common-al"/>
            <text:p text:style-name="common-al"/>
            <text:p text:style-name="tussenkopcur">
            <text:span text:style-name="nadrukvet">Inzien</text:span>
          </text:p>
            <text:p text:style-name="common-al">Het bestemmingsplan kunt u inzien op: </text:p>
            <text:p text:style-name="common-al">• http://www.ruimtelijkeplannen.nl/web-roo/?planidn=NL.IMRO.0150.Chw026-VG01 </text:p>
            <text:p text:style-name="common-al">• De digitale bestanden van het bestemmingsplan zijn beschikbaar gesteld op https://ruimtelijkeplannen.deventer.nl/manifest/NL.IMRO.0150.Chw026-VG01/ </text:p>
            <text:p text:style-name="common-al"/>
            <text:p text:style-name="common-al">Het bestemmingsplan en het besluit hogere grenswaarde kunt u ook inzien: </text:p>
            <text:p text:style-name="common-al">• https://www.deventer.nl/bestemmingsplannen onder het kopje ‘bestemmingsplannen die in procedure zijn’. </text:p>
            <text:p text:style-name="common-al"/>
            <text:p text:style-name="common-al">Ook kunt u het plan met de bijbehorende documenten inzien tijdens de openingstijden bij: </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 </text:p>
            <text:p text:style-name="common-al"/>
            <text:p text:style-name="common-al"/>
            <text:p text:style-name="tussenkopcur">
            <text:span text:style-name="nadrukvet">Reageren</text:span>
          </text:p>
            <text:p text:style-name="common-al">Het Chw bestemmingsplan met bijbehorende stukken ligt van <text:span text:style-name="nadrukvet">donderdag 8 juni tot en met donderdag 20 juli 2023</text:span> ter inzage. </text:p>
            <text:p text:style-name="common-al"/>
            <text:p text:style-name="common-al">Van <text:span text:style-name="nadrukvet">vrijdag 9 juni tot en met donderdag 20 juli 2023</text:span> kan beroep worden ingediend bij de Afdeling Bestuursrechtspraak van de Raad van State (Postbus 20019, 2500 EA Den Haag) door:</text:p>
            <text:p text:style-name="common-al">- een belanghebbende;</text:p>
            <text:p text:style-name="common-al">- een niet-belanghebbende die tijdig een zienswijze omtrent het ontwerp bestemmingsplan kenbaar heeft gemaakt;</text:p>
            <text:p text:style-name="common-al">- een niet niet-belanghebbende die aantoont dat hij of zij redelijkerwijs niet in staat is geweest zijn of haar zienswijze omtrent het ontwerp bestemmingsplan kenbaar te maken. </text:p>
            <text:p text:style-name="common-al"/>
            <text:p text:style-name="common-al">Het indien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812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2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2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26-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Chw bestemmingsplan Jacobus Reviusstraat ong. (naast nr. 7) en hogere grenswaarden</meta:user-defined>
    <meta:user-defined meta:name="DCTERMS.W3CDTF/DCTERMS.available">2023-06-07</meta:user-defined>
    <meta:user-defined meta:name="DCTERMS.W3CDTF/OVERHEIDop.jaargang">2023</meta:user-defined>
    <meta:user-defined meta:name="OVERHEIDop.publicationIssue">238129</meta:user-defined>
    <meta:user-defined meta:name="OVERHEIDop.GmbID/DC.identifier">gmb-2023-238129</meta:user-defined>
    <meta:user-defined meta:name="OVERHEIDop.versieInformatie"/>
  </office:meta>
</office:document-meta>
</file>