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Regenboog 2, 3742 ZB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Regenboog 2, 3742 ZB Baarn</text:span>, het realiseren van een inrit (25-05-2023).</text:p>
            <text:p text:style-name="common-al">Ingediende aanvragen liggen niet ter inzage.</text:p>
            <text:p text:style-name="last-al">Baarn, 25-05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38125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125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125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790382</meta:user-defined>
    <meta:user-defined meta:name="DCTERMS.abstract">het realiseren van een in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Baarn - aanvraag omgevingsvergunning Regenboog 2, 3742 ZB Baarn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8125</meta:user-defined>
    <meta:user-defined meta:name="OVERHEIDop.GmbID/DC.identifier">gmb-2023-238125</meta:user-defined>
    <meta:user-defined meta:name="OVERHEIDop.versieInformatie"/>
  </office:meta>
</office:document-meta>
</file>