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loods aan Bestseweg 59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5-2023 een omgevingsvergunning verleend. De gemeente geeft hiermee toestemming voor het uitbreiden van een loods aan Bestseweg 59 5688NP Oirschot. Het kenmerk van de gemeente voor deze zaak is 082338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12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8195</meta:user-defined>
    <meta:user-defined meta:name="DCTERMS.abstract">uitbreid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loods aan Bestseweg 59 5688NP Oirschot</meta:user-defined>
    <meta:user-defined meta:name="DCTERMS.W3CDTF/DCTERMS.available">2023-06-01</meta:user-defined>
    <meta:user-defined meta:name="DCTERMS.W3CDTF/OVERHEIDop.jaargang">2023</meta:user-defined>
    <meta:user-defined meta:name="OVERHEIDop.publicationIssue">238122</meta:user-defined>
    <meta:user-defined meta:name="OVERHEIDop.GmbID/DC.identifier">gmb-2023-238122</meta:user-defined>
    <meta:user-defined meta:name="OVERHEIDop.versieInformatie"/>
  </office:meta>
</office:document-meta>
</file>