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- / puincontainer aan Pius X-straat 5 5531G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bouw- / puincontainer aan Pius X-straat 5 5531GA Bladel. Het kenmerk van de gemeente voor deze zaak is ZBLA2023-00024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81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245</meta:user-defined>
    <meta:user-defined meta:name="DCTERMS.abstract">plaatsen van een bouw- / puin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uw- / puincontainer aan Pius X-straat 5 5531GA Blad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19</meta:user-defined>
    <meta:user-defined meta:name="OVERHEIDop.GmbID/DC.identifier">gmb-2023-238119</meta:user-defined>
    <meta:user-defined meta:name="OVERHEIDop.versieInformatie"/>
  </office:meta>
</office:document-meta>
</file>