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etreft een wijziging omgevingsvergunning bouwen van een veldschuur, Arkelsteijnweg 4A 7437SM Bathmen, [BMN02F00197] Bathmen F 19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87</text:p>
            <text:p text:style-name="common-al">
            <text:span text:style-name="nadrukvet">Ingekomen:</text:span> 23-05-2023</text:p>
            <text:p text:style-name="common-al">
            <text:span text:style-name="nadrukvet">Locatie:</text:span> Arkelsteijnweg 4A 7437SM Bathmen, [BMN02F00197] Bathmen F 197 </text:p>
            <text:p text:style-name="common-al">
            <text:span text:style-name="nadrukvet">Projectomschrijving:</text:span> het betreft een wijziging omgevingsvergunning bouwen van een veld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1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87</meta:user-defined>
    <meta:user-defined meta:name="DCTERMS.abstract">het betreft een wijziging omgevingsvergunning bouwen van een verld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etreft een wijziging omgevingsvergunning bouwen van een veldschuur, Arkelsteijnweg 4A 7437SM Bathmen, [BMN02F00197] Bathmen F 197</meta:user-defined>
    <meta:user-defined meta:name="DCTERMS.W3CDTF/DCTERMS.available">2023-06-01</meta:user-defined>
    <meta:user-defined meta:name="DCTERMS.W3CDTF/OVERHEIDop.jaargang">2023</meta:user-defined>
    <meta:user-defined meta:name="OVERHEIDop.publicationIssue">238115</meta:user-defined>
    <meta:user-defined meta:name="OVERHEIDop.GmbID/DC.identifier">gmb-2023-238115</meta:user-defined>
    <meta:user-defined meta:name="OVERHEIDop.versieInformatie"/>
  </office:meta>
</office:document-meta>
</file>