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5-2023 00:00 hebben wij aanvraag reguliere omgevingsvergunning voor het vervangen van een dak van een bestaande ligboxenstal en het verbreden van de stal  op het adres Twickelerlaan 19 7495VG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5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811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1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1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9231</meta:user-defined>
    <meta:user-defined meta:name="DCTERMS.abstract">het vervangen van een dak van een bestaande ligboxenstal en het verbreden van de stal </meta:user-defined>
    <dc:language>nl</dc:language>
    <meta:user-defined meta:name="OVERHEIDop.locatietype/OVERHEIDop.gebiedsmarkering">Punt</meta:user-defined>
    <meta:user-defined meta:name="DC.title">Op 26-05-2023 00:00 hebben wij aanvraag reguliere omgevingsvergunning voor het vervangen van een dak van een bestaande ligboxenstal en het verbreden van de stal  op het adres Twickelerlaan 19 7495VG Ambt Delden ontvangen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111</meta:user-defined>
    <meta:user-defined meta:name="OVERHEIDop.GmbID/DC.identifier">gmb-2023-238111</meta:user-defined>
    <meta:user-defined meta:name="OVERHEIDop.versieInformatie"/>
  </office:meta>
</office:document-meta>
</file>