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Eindhoven maakt bekend de volgende melding op grond van het Besluit mobiel breken bouw- en sloopafval te hebben ontvangen van: Sloop- en Grondwerken M. Heezen B.V. voor het breken van circa 2.275 ton gemengd puin gedurende 3 werkdagen in de periode van 26 juni 2023 tot en met 26 september 2023, Joan Melchior Kemperstraat. De activiteiten uit de melding zijn vergunningvrij. Er kan om deze reden geen zienswijze of bezwaarschrift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81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Besluit mobiel breken bouw- en sloopafval</meta:user-defined>
    <meta:user-defined meta:name="DCTERMS.W3CDTF/DCTERMS.available">2023-06-01</meta:user-defined>
    <meta:user-defined meta:name="DCTERMS.W3CDTF/OVERHEIDop.jaargang">2023</meta:user-defined>
    <meta:user-defined meta:name="OVERHEIDop.publicationIssue">238106</meta:user-defined>
    <meta:user-defined meta:name="OVERHEIDop.GmbID/DC.identifier">gmb-2023-238106</meta:user-defined>
    <meta:user-defined meta:name="OVERHEIDop.versieInformatie"/>
  </office:meta>
</office:document-meta>
</file>