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land 'the festival' (kinderdisco 5-13 jaar) op 24 augustus 2023, startb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Kinderland 'the festival' (kinderdisco 5-13 jaar) op 24 augustus 2023 op locatie startbaan 3 .</text:p>
            <text:p text:style-name="common-al">De aanvraag is geregistreerd onder zaaknummer Z2023-000002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2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0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startbaan 3 </meta:user-defined>
    <dc:language>nl</dc:language>
    <meta:user-defined meta:name="OVERHEIDop.locatietype/OVERHEIDop.gebiedsmarkering">Punt</meta:user-defined>
    <meta:user-defined meta:name="DC.title">Aanvraag vergunning voor Kinderland 'the festival' (kinderdisco 5-13 jaar) op 24 augustus 2023, startbaan 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94</meta:user-defined>
    <meta:user-defined meta:name="OVERHEIDop.GmbID/DC.identifier">gmb-2023-238094</meta:user-defined>
    <meta:user-defined meta:name="OVERHEIDop.versieInformatie"/>
  </office:meta>
</office:document-meta>
</file>