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oergestelseweg 10, 5089 NW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duurzamen van de bestaande woning door het vernieuwen van de kapconstructie en  intern veranderen, Moergestelseweg 10, 5089 NW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Moergestelseweg 10, 5089 NW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duurzamen van de bestaande woning door het vernieuwen van de kapconstructie en  intern verander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5-05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850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3809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9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9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8503</meta:user-defined>
    <dc:language>nl</dc:language>
    <meta:user-defined meta:name="OVERHEIDop.locatietype/OVERHEIDop.gebiedsmarkering">Punt</meta:user-defined>
    <meta:user-defined meta:name="DC.title">Ingekomen aanvraag omgevingsvergunning Moergestelseweg 10, 5089 NW Haghors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093</meta:user-defined>
    <meta:user-defined meta:name="OVERHEIDop.GmbID/DC.identifier">gmb-2023-238093</meta:user-defined>
    <meta:user-defined meta:name="OVERHEIDop.versieInformatie"/>
  </office:meta>
</office:document-meta>
</file>