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gebouw aan de Jakobsstaf ong.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Jakobsstaf ong., kad. aanduiding WKD00P1753, </text:span>een bedrijfsgebouw bouwen (2023-017073) ingekomen op 22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808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8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bedrijfsgebouw aan de Jakobsstaf ong. in Werken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87</meta:user-defined>
    <meta:user-defined meta:name="OVERHEIDop.GmbID/DC.identifier">gmb-2023-238087</meta:user-defined>
    <meta:user-defined meta:name="OVERHEIDop.versieInformatie"/>
  </office:meta>
</office:document-meta>
</file>